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end" style:justify-single-word="false"/>
      <style:text-properties fo:color="#000000" style:font-name="Calibri2" fo:font-size="12pt" fo:font-weight="bold" style:font-size-asian="12pt" style:font-size-complex="12pt"/>
    </style:style>
    <style:style style:name="P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Calibri2" fo:font-size="12pt" style:font-size-asian="12pt" style:font-name-complex="Times New Roman1" style:font-size-complex="12pt" style:font-weight-complex="bold"/>
    </style:style>
    <style:style style:name="P3" style:family="paragraph" style:parent-style-name="Text_20_body">
      <style:paragraph-properties fo:margin-top="0cm" fo:margin-bottom="0cm" fo:text-align="end" style:justify-single-word="false"/>
      <style:text-properties fo:color="#000000" style:font-name="Calibri2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color="#0000ff" style:font-name="Calibri2" fo:font-size="12pt" style:font-size-asian="12pt" style:font-size-complex="12pt"/>
    </style:style>
    <style:style style:name="P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2" fo:font-size="12pt" style:font-size-asian="12pt" style:font-name-complex="Times New Roman1" style:font-size-complex="12pt"/>
    </style:style>
    <style:style style:name="P6" style:family="paragraph" style:parent-style-name="Default">
      <style:paragraph-properties fo:margin-top="0cm" fo:margin-bottom="0.212cm"/>
      <style:text-properties style:font-name="Calibri2" fo:font-size="12pt" style:font-size-asian="12pt" style:font-size-complex="12pt"/>
    </style:style>
    <style:style style:name="P7" style:family="paragraph" style:parent-style-name="Default">
      <style:paragraph-properties fo:margin-top="0cm" fo:margin-bottom="0.212cm" fo:text-align="justify" style:justify-single-word="false"/>
      <style:text-properties style:font-name="Calibri2" fo:font-size="12pt" style:font-size-asian="12pt" style:font-size-complex="12pt"/>
    </style:style>
    <style:style style:name="P8" style:family="paragraph" style:parent-style-name="Default">
      <style:paragraph-properties fo:margin-top="0cm" fo:margin-bottom="0.212cm" fo:text-align="center" style:justify-single-word="false"/>
      <style:text-properties style:font-name="Calibri2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margin-top="0cm" fo:margin-bottom="0.212cm" fo:text-align="center" style:justify-single-word="false"/>
      <style:text-properties style:font-name="Calibri2" fo:font-size="12pt" fo:font-weight="bold" style:font-size-asian="12pt" style:font-weight-asian="bold" style:font-size-complex="12pt"/>
    </style:style>
    <style:style style:name="P10" style:family="paragraph" style:parent-style-name="Default">
      <style:paragraph-properties fo:margin-left="1.27cm" fo:margin-right="0cm" fo:margin-top="0cm" fo:margin-bottom="0.212cm" fo:text-indent="0cm" style:auto-text-indent="false"/>
      <style:text-properties style:font-name="Calibri2" fo:font-size="12pt" style:font-size-asian="12pt" style:font-size-complex="12pt"/>
    </style:style>
    <style:style style:name="P11" style:family="paragraph" style:parent-style-name="Standard">
      <style:text-properties fo:color="#000000" style:font-name="Calibri2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fo:color="#000000" style:font-name="Calibri2" fo:font-size="12pt" style:font-size-asian="12pt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2" fo:font-size="12pt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2" fo:font-size="12pt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justify" style:justify-single-word="false"/>
      <style:text-properties style:font-name="Calibri2" fo:font-size="12pt" style:font-size-asian="12pt" style:font-size-complex="12pt"/>
    </style:style>
    <style:style style:name="P16" style:family="paragraph" style:parent-style-name="Default" style:list-style-name="WWNum1">
      <style:paragraph-properties fo:margin-top="0cm" fo:margin-bottom="0.212cm" fo:text-align="justify" style:justify-single-word="false"/>
      <style:text-properties style:font-name="Calibri2" fo:font-size="12pt" style:font-size-asian="12pt" style:font-size-complex="12pt"/>
    </style:style>
    <style:style style:name="P17" style:family="paragraph" style:parent-style-name="Default" style:list-style-name="WWNum1">
      <style:paragraph-properties fo:margin-top="0cm" fo:margin-bottom="0.212cm"/>
      <style:text-properties style:font-name="Calibri2" fo:font-size="12pt" style:font-size-asian="12pt" style:font-size-complex="12pt"/>
    </style:style>
    <style:style style:name="P18" style:family="paragraph" style:parent-style-name="Default" style:list-style-name="L1">
      <style:paragraph-properties fo:margin-top="0cm" fo:margin-bottom="0cm" fo:text-align="justify" style:justify-single-word="false"/>
      <style:text-properties style:font-name="Calibri2" fo:font-size="11pt" style:font-size-asian="11pt" style:font-size-complex="11pt"/>
    </style:style>
    <style:style style:name="P19" style:family="paragraph" style:parent-style-name="Text_20_body">
      <style:paragraph-properties fo:margin-left="1.852cm" fo:margin-right="0cm" fo:text-align="justify" style:justify-single-word="false" fo:text-indent="-1.831cm" style:auto-text-indent="false"/>
      <style:text-properties style:font-name="Calibri2" fo:font-size="12pt" style:font-size-asian="12pt" style:font-size-complex="12pt"/>
    </style:style>
    <style:style style:name="P20" style:family="paragraph" style:parent-style-name="Text_20_body" style:list-style-name="">
      <style:paragraph-properties fo:text-align="justify" style:justify-single-word="false" fo:orphans="2" fo:widows="2" style:writing-mode="lr-tb"/>
    </style:style>
    <style:style style:name="T1" style:family="text">
      <style:text-properties fo:color="#000000" style:font-name="Calibri1"/>
    </style:style>
    <style:style style:name="T2" style:family="text">
      <style:text-properties fo:color="#000000" style:font-name="Calibri1" fo:font-weight="bold"/>
    </style:style>
    <style:style style:name="T3" style:family="text">
      <style:text-properties fo:color="#000000" fo:font-style="italic" style:font-style-asian="italic" style:font-name-complex="Times New Roman1"/>
    </style:style>
    <style:style style:name="T4" style:family="text">
      <style:text-properties fo:color="#000000" style:font-name-complex="Times New Roman1"/>
    </style:style>
    <style:style style:name="T5" style:family="text">
      <style:text-properties style:font-weight-complex="bold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alibri1"/>
    </style:style>
    <style:style style:name="T11" style:family="text">
      <style:text-properties style:font-name="Calibri1" fo:font-weight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use-window-font-color="true" style:font-name="Calibri1" fo:font-size="12pt" style:font-size-asian="12pt" style:font-size-complex="12pt"/>
    </style:style>
    <style:style style:name="T14" style:family="text">
      <style:text-properties style:use-window-font-color="true" style:font-name="Calibri1" fo:font-size="12pt" fo:font-weight="bold" style:font-size-asian="12pt" style:font-weight-asian="bold" style:font-size-complex="12pt" style:font-weight-complex="bold"/>
    </style:style>
    <style:style style:name="T15" style:family="text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Calibri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llegato A </text:p>
      <text:p text:style-name="P13"><text:span text:style-name="T9">(su carta intestata dell'operatore economico)</text:span></text:p>
      <text:p text:style-name="P14"/>
      <text:p text:style-name="P14"/>
      <text:p text:style-name="P2">Spett.le <text:span text:style-name="T7">COMUNE DI CASTELLANA GROTTE</text:span></text:p>
      <text:p text:style-name="P3">Via Marconi n. 9</text:p>
      <text:p text:style-name="P1">Settore III - Turismo - Spettacolo - Cultura - Risorse umane</text:p>
      <text:p text:style-name="P4"><text:a xlink:type="simple" xlink:href="mailto:protocollo@mailcert.comune.castellanagrotte.ba.it" text:style-name="Internet_20_link" text:visited-style-name="Visited_20_Internet_20_Link">protocollo@mailcert.comune.castellanagrotte.ba.it</text:a></text:p>
      <text:p text:style-name="P4"/>
      <text:p text:style-name="P19"><text:span text:style-name="T6">Oggetto:<text:tab/>Manifestazione di interesse</text:span><text:span text:style-name="T2">, indagine di mercato, per la selezione di un soggetto a cui affidare, ai sensi dell’art. 36, comma 2, lett. A) del D. Lgs. n. 50/2016, la realizzazione dell’intervento di</text:span><text:span text:style-name="T6"> </text:span><text:span text:style-name="T11">Street Art “LIBERVÌA” - POR Puglia 2014/2020. Asse VI “Tutela dell'ambiente e promozione delle risorse naturali e culturali” - Azione 6.7 “Interventi per la valorizzazione e la fruizione del patrimonio culturale”. PROGRAMMA REGIONALE “STHAR LAB – STREET ART: LABORATORI DI FRUIZIONE PER LA PROMOZIONE E LA VALORIZZAZIONE DELLA STREET ART, DEI TEATRI STORICI, DEGLI HABITAT RUPESTRI” – AMBITO TEMATICO STREET ART.</text:span></text:p>
      <text:p text:style-name="P19"/>
      <text:p text:style-name="P6">Il/la sottoscritto/a (cognome, nome):__________________________________________________ </text:p>
      <text:p text:style-name="P6">Nato/a (luogo e data di nascita) ______________________________________________________ </text:p>
      <text:p text:style-name="P6">Residente a________________________________ in via_________________________________</text:p>
      <text:p text:style-name="P6">Telefono_______________________________ mail_____________________________________</text:p>
      <text:p text:style-name="P6">In qualità di ( ) Titolare ( ) Rappresentante legale </text:p>
      <text:p text:style-name="P6">di/del/della (esatta denominazione): _______________________________________________________________________________ </text:p>
      <text:p text:style-name="P6">nella forma di : </text:p>
      <text:p text:style-name="P6">( ) ditta</text:p>
      <text:p text:style-name="P6">( ) ente del terzo settore</text:p>
      <text:p text:style-name="P6">( ) associazione </text:p>
      <text:p text:style-name="P6">( ) ______________________________________</text:p>
      <text:p text:style-name="P6">Con sede legale in (indirizzo, CAP, città, provincia): ______________________________________________________________________________ </text:p>
      <text:p text:style-name="P6">codice fiscale _________________________________ partita IVA_________________________ </text:p>
      <text:p text:style-name="P6">Tel. _______________________ - ________________________ PEC_______________________ </text:p>
      <text:p text:style-name="P8">MANIFESTA</text:p>
      <text:p text:style-name="P20"><text:span text:style-name="T12">il proprio interesse a partecipare all’Avviso Pubblico per </text:span><text:span text:style-name="T13">l’acquisizione di </text:span><text:span text:style-name="T15">manifestazioni di interesse per la selezione di un soggetto a cui affidare, ai sensi dell’art. 36, comma 2, lett. A) del D. Lgs. n. 50/2016, la realizzazione dell’intervento di Street Art </text:span><text:span text:style-name="T14">“LIBERVÌA”</text:span><text:span text:style-name="T15">, per l'importo specificato nell'avviso di indagine di mercato.</text:span></text:p>
      <text:p text:style-name="P5"><text:soft-page-break/>A tal fine, consapevole delle sanzioni penali previste dall’art. 76 del medesimo DPR 445/2000 e s.m.i., nel caso di mendaci dichiarazioni, falsità negli atti, uso o esibizione di atti falsi, contenenti dati non più rispondenti a verità, </text:p>
      <text:p text:style-name="P9">DICHIARA</text:p>
      <text:list xml:id="list3895710759556308724" text:style-name="WWNum1">
        <text:list-item>
          <text:p text:style-name="P16">di essere in possesso dei requisiti generali di cui all’art. 80 del D. Lgs. n. 50/2016; </text:p>
        </text:list-item>
        <text:list-item>
          <text:p text:style-name="P17">(se del caso) che la ditta/l’ente del terzo settore/ associazione/ è regolarmente iscritta nel Registro ___________________________________________________________________</text:p>
        </text:list-item>
      </text:list>
      <text:p text:style-name="P10">come segue: _____________________________________ </text:p>
      <text:p text:style-name="P10">codice fiscale: _____________________________________ </text:p>
      <text:p text:style-name="P10">denominazione: ____________________________________ </text:p>
      <text:p text:style-name="P10">oggetto sociale: ____________________________________ </text:p>
      <text:list xml:id="list30252941" text:continue-numbering="true" text:style-name="WWNum1">
        <text:list-item>
          <text:p text:style-name="P16">di aver preso esatta cognizione dell’avviso pubblico e <text:span text:style-name="T5">di accettare, senza riserva alcuna, tutte le norme, condizioni e disposizioni contenute nell’avviso pubblico</text:span><text:span text:style-name="T8">; </text:span></text:p>
        </text:list-item>
        <text:list-item>
          <text:p text:style-name="P16">di essere informato, ai sensi e per gli effetti di cui all’art. 13 D.Lgs. 196/2003 e ss.mm.ii., che i dati personali raccolti saranno trattati, anche con strumenti informatici, esclusivamente nell’ambito del procedimento per il quale la presente dichiarazione viene resa;</text:p>
        </text:list-item>
        <text:list-item>
          <text:p text:style-name="P16">di autorizzare la trasmissione di eventuali comunicazioni inerenti la presente procedura presso i seguenti recapiti: PEC __________________________________________ e di eleggere domicilio al seguente indirizzo: _________________________________________;</text:p>
        </text:list-item>
        <text:list-item>
          <text:p text:style-name="P16">di impegnarsi ad osservare l'obbligo di tracciabilità dei flussi finanziari di cui alla legge 13 agosto 2010, n. 136 e ss.mm.ii., a pena di nullità assoluta del contratto;</text:p>
        </text:list-item>
        <text:list-item>
          <text:p text:style-name="P16"><text:span text:style-name="T1">ai sensi dell’art. 53, comma 16-ter del D. Lgs. n. 165/01 e ss.mm.ii. come introdotto dall’art. 1 della L. 190/2012 di non aver assunto alle proprie dipendenze personale già dipendente della stazione appaltante che abbia esercitato poteri autoritativi o negoziali per conto della stazione appaltante medesima nei tre anni antecedenti la data di pubblicazione della presente procedura.</text:span></text:p>
        </text:list-item>
      </text:list>
      <text:p text:style-name="P7">A corredo della presente, produce: </text:p>
      <text:list xml:id="list5352974100973360415" text:style-name="L1">
        <text:list-item>
          <text:p text:style-name="P18">ALLEGATO 1 – RELAZIONE ESPLICATIVA DELLE SCELTE PROGETTUALI IN OSSEQUIO AL LIVELLO UNICO DI PROGETTAZIONE (EVENTUALI BOZZETTI DELLE OPERE)</text:p>
        </text:list-item>
        <text:list-item>
          <text:p text:style-name="P18">ALLEGATO 2 – <text:span text:style-name="T1">DESCRIZIONE DELLA RETE DEI SOGGETTI DEL TERRITORIO COINVOLTI NELLA PROPOSTA PROGETTUALE, SCHEDA INFORMATIVA DELLE ASSOCIAZIONI/ENTI ED EVENTUALI CURRICULUM</text:span> </text:p>
        </text:list-item>
        <text:list-item>
          <text:p text:style-name="P18">ALLEGATO 3 – CURRICULUM DEL SOGGETTO PROPONENTE</text:p>
        </text:list-item>
        <text:list-item>
          <text:p text:style-name="P18">ALLEGATO 4 – ESEMPI DI STILI E OPERE REALIZZATE DALL'ARTISTA/DAGLI ARTISTI DA COINVOLGERE PER LA REALIZZAZIONE DELLE OPERE DI STREET ART E RELATIVO/I CURRICULUM</text:p>
        </text:list-item>
        <text:list-item>
          <text:p text:style-name="P18">ALLEGATO 5 – DOCUMENTO D’IDENTITÀ DEL SOTTOSCRITTORE DELLA PROPOSTA PROGETTUALE </text:p>
        </text:list-item>
      </text:list>
      <text:p text:style-name="P15"><text:span text:style-name="T3"/></text:p>
      <text:p text:style-name="P15"><text:span text:style-name="T3">Luogo e data_______________________ <text:s text:c="55"/></text:span></text:p>
      <text:p text:style-name="P15"><text:span text:style-name="T3"><text:tab/><text:tab/><text:tab/><text:tab/><text:tab/><text:tab/><text:tab/><text:tab/><text:tab/><text:tab/> </text:span><text:span text:style-name="T4">Firma</text:span></text:p>
      <text:p text:style-name="P11"><text:s text:c="3"/><text:tab/><text:tab/><text:tab/><text:tab/><text:tab/><text:tab/><text:tab/><text:tab/> 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, sans-serif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rettore Cultura</meta:initial-creator>
    <meta:editing-cycles>7</meta:editing-cycles>
    <meta:creation-date>2022-07-08T09:07:00</meta:creation-date>
    <dc:date>2022-08-29T10:00:00.10</dc:date>
    <meta:editing-duration>PT18M53S</meta:editing-duration>
    <meta:generator>OpenOffice/4.1.0$Win32 OpenOffice.org_project/410m18$Build-9764</meta:generator>
    <meta:print-date>2022-08-29T09:58:15.69</meta:print-date>
    <meta:document-statistic meta:table-count="0" meta:image-count="0" meta:object-count="0" meta:page-count="2" meta:paragraph-count="45" meta:word-count="598" meta:character-count="4861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