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officeooo:paragraph-rsid="000f35ab" style:font-size-asian="10pt" style:font-name-complex="Times New Roman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.5pt" officeooo:paragraph-rsid="000f35ab" style:font-size-asian="11.5pt" style:font-name-complex="Times New Roman" style:font-size-complex="11.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.5pt" officeooo:paragraph-rsid="000f35ab" style:font-size-asian="11.5pt" style:font-name-complex="Times New Roman" style:font-size-complex="11.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.5pt" officeooo:paragraph-rsid="000f35ab" style:font-size-asian="11.5pt" style:font-name-complex="Times New Roman" style:font-size-complex="11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.5pt" officeooo:paragraph-rsid="000f35ab" style:font-name-asian="Times New Roman" style:font-size-asian="11.5pt" style:font-name-complex="Times New Roman" style:font-size-complex="11.5pt"/>
    </style:style>
    <style:style style:name="P6" style:family="paragraph" style:parent-style-name="Standard">
      <style:paragraph-properties fo:text-align="justify" style:justify-single-word="false"/>
      <style:text-properties officeooo:paragraph-rsid="000f35ab"/>
    </style:style>
    <style:style style:name="P7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 style:writing-mode="lr-tb"/>
      <style:text-properties officeooo:paragraph-rsid="000f35ab"/>
    </style:style>
    <style:style style:name="T1" style:family="text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2" style:family="text">
      <style:text-properties style:font-name="Times New Roman" fo:font-size="11.5pt" style:font-size-asian="11.5pt" style:font-name-complex="Times New Roman" style:font-size-complex="11.5pt"/>
    </style:style>
    <style:style style:name="T3" style:family="text">
      <style:text-properties style:font-name="Times New Roman" fo:font-size="11.5pt" fo:letter-spacing="-0.002cm" fo:font-weight="normal" style:font-size-asian="11.5pt" style:font-weight-asian="normal" style:font-name-complex="Times New Roman" style:font-size-complex="11.5pt" style:font-weight-complex="normal" style:text-scale="100%"/>
    </style:style>
    <style:style style:name="T4" style:family="text">
      <style:text-properties style:font-name="Times New Roman" fo:font-size="11.5pt" fo:letter-spacing="normal" fo:font-weight="normal" style:font-size-asian="11.5pt" style:font-weight-asian="normal" style:font-name-complex="Times New Roman" style:font-size-complex="11.5pt" style:font-weight-complex="normal" style:text-scale="100%"/>
    </style:style>
    <style:style style:name="T5" style:family="text">
      <style:text-properties style:font-name="Times New Roman" fo:font-size="11.5pt" fo:letter-spacing="0.035cm" fo:font-weight="normal" style:font-size-asian="11.5pt" style:font-weight-asian="normal" style:font-name-complex="Times New Roman" style:font-size-complex="11.5pt" style:font-weight-complex="normal" style:text-scale="100%"/>
    </style:style>
    <style:style style:name="T6" style:family="text">
      <style:text-properties style:font-name="Times New Roman" fo:font-size="11.5pt" fo:letter-spacing="-0.004cm" fo:font-weight="normal" style:font-size-asian="11.5pt" style:font-weight-asian="normal" style:font-name-complex="Times New Roman" style:font-size-complex="11.5pt" style:font-weight-complex="normal" style:text-scale="100%"/>
    </style:style>
    <style:style style:name="T7" style:family="text">
      <style:text-properties style:font-name="Times New Roman" fo:font-size="11.5pt" fo:letter-spacing="-0.005cm" fo:font-weight="normal" style:font-size-asian="11.5pt" style:font-weight-asian="normal" style:font-name-complex="Times New Roman" style:font-size-complex="11.5pt" style:font-weight-complex="normal" style:text-scale="100%"/>
    </style:style>
    <style:style style:name="T8" style:family="text">
      <style:text-properties style:font-name="Times New Roman" fo:font-size="11.5pt" fo:letter-spacing="0.034cm" fo:font-weight="normal" style:font-size-asian="11.5pt" style:font-weight-asian="normal" style:font-name-complex="Times New Roman" style:font-size-complex="11.5pt" style:font-weight-complex="normal" style:text-scale="100%"/>
    </style:style>
    <style:style style:name="T9" style:family="text">
      <style:text-properties style:font-name="Times New Roman" fo:font-size="11.5pt" fo:letter-spacing="0.032cm" fo:font-weight="normal" style:font-size-asian="11.5pt" style:font-weight-asian="normal" style:font-name-complex="Times New Roman" style:font-size-complex="11.5pt" style:font-weight-complex="normal" style:text-scale="100%"/>
    </style:style>
    <style:style style:name="T10" style:family="text">
      <style:text-properties style:font-name="Times New Roman" fo:font-size="11.5pt" fo:letter-spacing="-0.012cm" fo:font-weight="normal" style:font-size-asian="11.5pt" style:font-weight-asian="normal" style:font-name-complex="Times New Roman" style:font-size-complex="11.5pt" style:font-weight-complex="normal" style:text-scale="100%"/>
    </style:style>
    <style:style style:name="T11" style:family="text">
      <style:text-properties style:font-name="Times New Roman" fo:font-size="11.5pt" fo:letter-spacing="0.037cm" fo:font-weight="normal" style:font-size-asian="11.5pt" style:font-weight-asian="normal" style:font-name-complex="Times New Roman" style:font-size-complex="11.5pt" style:font-weight-complex="normal" style:text-scale="100%"/>
    </style:style>
    <style:style style:name="T12" style:family="text">
      <style:text-properties style:font-name="Times New Roman" fo:font-size="11.5pt" fo:letter-spacing="0.014cm" fo:font-weight="normal" style:font-size-asian="11.5pt" style:font-weight-asian="normal" style:font-name-complex="Times New Roman" style:font-size-complex="11.5pt" style:font-weight-complex="normal" style:text-scale="100%"/>
    </style:style>
    <style:style style:name="T13" style:family="text">
      <style:text-properties style:font-name="Times New Roman" fo:font-size="11.5pt" fo:letter-spacing="0.011cm" fo:font-weight="normal" style:font-size-asian="11.5pt" style:font-weight-asian="normal" style:font-name-complex="Times New Roman" style:font-size-complex="11.5pt" style:font-weight-complex="normal" style:text-scale="100%"/>
    </style:style>
    <style:style style:name="T14" style:family="text">
      <style:text-properties style:font-name="Times New Roman" fo:font-size="11.5pt" fo:letter-spacing="0.016cm" fo:font-weight="normal" style:font-size-asian="11.5pt" style:font-weight-asian="normal" style:font-name-complex="Times New Roman" style:font-size-complex="11.5pt" style:font-weight-complex="normal" style:text-scale="100%"/>
    </style:style>
    <style:style style:name="T15" style:family="text">
      <style:text-properties style:font-name="Times New Roman" fo:font-size="11.5pt" fo:letter-spacing="0.012cm" fo:font-weight="normal" style:font-size-asian="11.5pt" style:font-weight-asian="normal" style:font-name-complex="Times New Roman" style:font-size-complex="11.5pt" style:font-weight-complex="normal" style:text-scale="100%"/>
    </style:style>
    <style:style style:name="T16" style:family="text">
      <style:text-properties style:font-name="Times New Roman" fo:font-size="11.5pt" fo:letter-spacing="0.002cm" fo:font-weight="normal" style:font-size-asian="11.5pt" style:font-weight-asian="normal" style:font-name-complex="Times New Roman" style:font-size-complex="11.5pt" style:font-weight-complex="normal" style:text-scale="100%"/>
    </style:style>
    <style:style style:name="T17" style:family="text">
      <style:text-properties style:font-name="Times New Roman" fo:font-size="11.5pt" fo:letter-spacing="-0.009cm" fo:font-weight="normal" style:font-size-asian="11.5pt" style:font-weight-asian="normal" style:font-name-complex="Times New Roman" style:font-size-complex="11.5pt" style:font-weight-complex="normal" style:text-scale="100%"/>
    </style:style>
    <style:style style:name="T18" style:family="text">
      <style:text-properties style:font-name="Times New Roman" fo:font-size="11.5pt" fo:letter-spacing="-0.007cm" fo:font-weight="normal" style:font-size-asian="11.5pt" style:font-weight-asian="normal" style:font-name-complex="Times New Roman" style:font-size-complex="11.5pt" style:font-weight-complex="normal" style:text-scale="100%"/>
    </style:style>
    <style:style style:name="T19" style:family="text">
      <style:text-properties style:font-name="Times New Roman" fo:font-size="11.5pt" style:font-name-asian="Times New Roman1" style:font-size-asian="11.5pt" style:font-name-complex="Times New Roman" style:font-size-complex="11.5pt"/>
    </style:style>
    <style:style style:name="T20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21" style:family="text">
      <style:text-properties style:font-name="Times New Roman" fo:font-size="11.5pt" fo:font-style="italic" style:font-size-asian="11.5pt" style:font-style-asian="italic" style:font-name-complex="Times New Roman" style:font-size-complex="11.5pt" style:font-style-complex="italic"/>
    </style:style>
    <style:style style:name="T22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23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T24" style:family="text">
      <style:text-properties fo:color="#000000" style:font-name="Times New Roman" fo:font-size="11.5pt" style:font-name-asian="Times New Roman1" style:font-size-asian="11.5pt" style:font-name-complex="Times New Roman" style:font-size-complex="11.5pt"/>
    </style:style>
    <style:style style:name="T25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26" style:family="text">
      <style:text-properties fo:color="#000000" style:font-name="Times New Roman1" fo:font-size="11.5pt" fo:letter-spacing="normal" fo:font-weight="normal" style:font-name-asian="Times New Roman1" style:font-size-asian="11.5pt" style:font-weight-asian="normal" style:font-name-complex="Times New Roman1" style:font-size-complex="11.5pt" style:font-weight-complex="normal" style:text-scale="100%"/>
    </style:style>
    <style:style style:name="T27" style:family="text">
      <style:text-properties fo:color="#000000" style:font-name="Times New Roman1" fo:font-size="11.5pt" fo:letter-spacing="normal" fo:font-weight="normal" style:font-name-asian="Times New Roman1" style:font-size-asian="11.5pt" style:font-weight-asian="normal" style:font-name-complex="Times New Roman1" style:font-size-complex="11.5pt" style:font-weight-complex="normal" style:text-scale="99%"/>
    </style:style>
    <style:style style:name="T28" style:family="text">
      <style:text-properties fo:color="#000000" style:font-name="Times New Roman1" fo:font-size="11.5pt" fo:letter-spacing="-0.004cm" fo:font-weight="normal" style:font-name-asian="Times New Roman1" style:font-size-asian="11.5pt" style:font-weight-asian="normal" style:font-name-complex="Times New Roman1" style:font-size-complex="11.5pt" style:font-weight-complex="normal" style:text-scale="100%"/>
    </style:style>
    <style:style style:name="T29" style:family="text">
      <style:text-properties fo:color="#000000" style:font-name="Times New Roman1" fo:font-size="11.5pt" fo:letter-spacing="-0.002cm" fo:font-weight="normal" style:font-name-asian="Times New Roman1" style:font-size-asian="11.5pt" style:font-weight-asian="normal" style:font-name-complex="Times New Roman1" style:font-size-complex="11.5pt" style:font-weight-complex="normal" style:text-scale="100%"/>
    </style:style>
    <style:style style:name="T30" style:family="text">
      <style:text-properties fo:color="#000000" style:font-name="Times New Roman1" fo:font-size="11.5pt" fo:letter-spacing="0.042cm" fo:font-weight="normal" style:font-name-asian="Times New Roman1" style:font-size-asian="11.5pt" style:font-weight-asian="normal" style:font-name-complex="Times New Roman1" style:font-size-complex="11.5pt" style:font-weight-complex="normal" style:text-scale="100%"/>
    </style:style>
    <style:style style:name="T31" style:family="text">
      <style:text-properties fo:color="#000000" style:font-name="Times New Roman1" fo:font-size="11.5pt" fo:letter-spacing="0.041cm" fo:font-weight="normal" style:font-name-asian="Times New Roman1" style:font-size-asian="11.5pt" style:font-weight-asian="normal" style:font-name-complex="Times New Roman1" style:font-size-complex="11.5pt" style:font-weight-complex="normal" style:text-scale="100%"/>
    </style:style>
    <style:style style:name="T32" style:family="text">
      <style:text-properties fo:color="#000000" style:font-name="Times New Roman1" fo:font-size="11.5pt" fo:letter-spacing="0.035cm" fo:font-weight="normal" style:font-name-asian="Times New Roman1" style:font-size-asian="11.5pt" style:font-weight-asian="normal" style:font-name-complex="Times New Roman1" style:font-size-complex="11.5pt" style:font-weight-complex="normal" style:text-scale="100%"/>
    </style:style>
    <style:style style:name="T33" style:family="text">
      <style:text-properties fo:color="#000000" style:font-name="Times New Roman1" fo:font-size="11.5pt" fo:letter-spacing="0.039cm" fo:font-weight="normal" style:font-name-asian="Times New Roman1" style:font-size-asian="11.5pt" style:font-weight-asian="normal" style:font-name-complex="Times New Roman1" style:font-size-complex="11.5pt" style:font-weight-complex="normal" style:text-scale="100%"/>
    </style:style>
    <style:style style:name="T34" style:family="text">
      <style:text-properties fo:color="#000000" style:font-name="Times New Roman1" fo:font-size="11.5pt" fo:letter-spacing="-0.005cm" fo:font-weight="normal" style:font-name-asian="Times New Roman1" style:font-size-asian="11.5pt" style:font-weight-asian="normal" style:font-name-complex="Times New Roman1" style:font-size-complex="11.5pt" style:font-weight-complex="normal" style:text-scale="100%"/>
    </style:style>
    <style:style style:name="T35" style:family="text">
      <style:text-properties fo:color="#000000" style:font-name="Times New Roman1" fo:font-size="11.5pt" fo:letter-spacing="0.004cm" fo:font-weight="normal" style:font-name-asian="Times New Roman1" style:font-size-asian="11.5pt" style:font-weight-asian="normal" style:font-name-complex="Times New Roman1" style:font-size-complex="11.5pt" style:font-weight-complex="normal" style:text-scale="100%"/>
    </style:style>
    <style:style style:name="T36" style:family="text">
      <style:text-properties fo:color="#000000" style:font-name="Times New Roman1" fo:font-size="11.5pt" fo:letter-spacing="0.002cm" fo:font-weight="normal" style:font-name-asian="Times New Roman1" style:font-size-asian="11.5pt" style:font-weight-asian="normal" style:font-name-complex="Times New Roman1" style:font-size-complex="11.5pt" style:font-weight-complex="normal" style:text-scale="100%"/>
    </style:style>
    <style:style style:name="T37" style:family="text">
      <style:text-properties fo:color="#000000" style:font-name="Times New Roman1" fo:font-size="11.5pt" fo:letter-spacing="-0.016cm" fo:font-weight="normal" style:font-name-asian="Times New Roman1" style:font-size-asian="11.5pt" style:font-weight-asian="normal" style:font-name-complex="Times New Roman1" style:font-size-complex="11.5pt" style:font-weight-complex="normal" style:text-scale="100%"/>
    </style:style>
    <style:style style:name="T38" style:family="text">
      <style:text-properties fo:color="#000000" style:font-name="Times New Roman1" fo:font-size="11.5pt" fo:letter-spacing="0.037cm" fo:font-weight="normal" style:font-name-asian="Times New Roman1" style:font-size-asian="11.5pt" style:font-weight-asian="normal" style:font-name-complex="Times New Roman1" style:font-size-complex="11.5pt" style:font-weight-complex="normal" style:text-scale="100%"/>
    </style:style>
    <style:style style:name="T39" style:family="text">
      <style:text-properties fo:color="#000000" style:font-name="Times New Roman1" fo:font-size="11.5pt" fo:letter-spacing="-0.028cm" fo:font-weight="normal" style:font-name-asian="Times New Roman1" style:font-size-asian="11.5pt" style:font-weight-asian="normal" style:font-name-complex="Times New Roman1" style:font-size-complex="11.5pt" style:font-weight-complex="normal" style:text-scale="100%"/>
    </style:style>
    <style:style style:name="T40" style:family="text">
      <style:text-properties fo:color="#000000" style:font-name="Times New Roman1" fo:font-size="11.5pt" fo:letter-spacing="0.044cm" fo:font-weight="normal" style:font-name-asian="Times New Roman1" style:font-size-asian="11.5pt" style:font-weight-asian="normal" style:font-name-complex="Times New Roman1" style:font-size-complex="11.5pt" style:font-weight-complex="normal" style:text-scale="100%"/>
    </style:style>
    <style:style style:name="T41" style:family="text">
      <style:text-properties style:font-name="Times New Roman1" fo:font-size="11.5pt" style:font-name-asian="Times New Roman1" style:font-size-asian="11.5pt" style:font-name-complex="Times New Roman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1)</text:p>
      <text:p text:style-name="P3"/>
      <text:p text:style-name="P6"/>
      <text:p text:style-name="P6"><text:span text:style-name="T1">Domanda di candidatura alla nomina di Componente il Consiglio di Amministrazione </text:span><text:span text:style-name="T22">della Fondazione O.N.L.U.S. “Saverio De Bellis"</text:span><text:span text:style-name="T1"> del Comune di Castellana Grotte.</text:span></text:p>
      <text:p text:style-name="P3"/>
      <text:p text:style-name="P3">Il/La sottoscritto/a ......................................., nato/a ................................. il ......................., residente <text:s/>in ............................................................ via/piazza .................................................... codice fiscale .................................................</text:p>
      <text:p text:style-name="P3"/>
      <text:p text:style-name="P4">DICHIARA</text:p>
      <text:p text:style-name="P3"/>
      <text:p text:style-name="P6"><text:span text:style-name="T2">ai sensi degli artt. 46 e 47 D.P.R. n. 445/2000, consapevole delle sanzioni penali previste dall’art. 76 e delle conseguenze previste dall’art. 75 del citato D.P.R. n. 445/2000, per il caso di dichiarazioni mendaci:</text:span></text:p>
      <text:p text:style-name="P6"><text:span text:style-name="T41">□ </text:span><text:span text:style-name="T2">di essere cittadino italiano;</text:span></text:p>
      <text:p text:style-name="P6"><text:span text:style-name="T41">□ </text:span><text:span text:style-name="T2">di avere l’esercizio dei diritti civili e politici;</text:span></text:p>
      <text:p text:style-name="P6"><text:span text:style-name="T41">□ </text:span><text:span text:style-name="T2">di possedere doti di elevata qualità morale e di indipendenza di giudizio;</text:span></text:p>
      <text:p text:style-name="P7"><text:span text:style-name="T25">□ </text:span><text:span text:style-name="T23">di non trovarsi in alcuna delle condizioni ostative alla candidatura a consigliere comunale </text:span><text:span text:style-name="T2">previste dall’art. 10 del D.Lgs. n. 235/2012, </text:span><text:span text:style-name="T3">n</text:span><text:span text:style-name="T4">é</text:span><text:span text:style-name="T5"> </text:span><text:span text:style-name="T6">i</text:span><text:span text:style-name="T4">n</text:span><text:span text:style-name="T5"> </text:span><text:span text:style-name="T4">alc</text:span><text:span text:style-name="T6">u</text:span><text:span text:style-name="T4">na</text:span><text:span text:style-name="T5"> </text:span><text:span text:style-name="T7">c</text:span><text:span text:style-name="T4">o</text:span><text:span text:style-name="T3">n</text:span><text:span text:style-name="T4">dizi</text:span><text:span text:style-name="T6">o</text:span><text:span text:style-name="T4">ne</text:span><text:span text:style-name="T8"> </text:span><text:span text:style-name="T4">di</text:span><text:span text:style-name="T5"> </text:span><text:span text:style-name="T4">in</text:span><text:span text:style-name="T7">c</text:span><text:span text:style-name="T4">o</text:span><text:span text:style-name="T3">m</text:span><text:span text:style-name="T4">pat</text:span><text:span text:style-name="T7">i</text:span><text:span text:style-name="T4">bilità</text:span><text:span text:style-name="T9"> </text:span><text:span text:style-name="T4">di</text:span><text:span text:style-name="T8"> </text:span><text:span text:style-name="T4">cui</text:span><text:span text:style-name="T8"> </text:span><text:span text:style-name="T4">all</text:span><text:span text:style-name="T3">'</text:span><text:span text:style-name="T4">a</text:span><text:span text:style-name="T3">r</text:span><text:span text:style-name="T4">t.</text:span><text:span text:style-name="T5"> </text:span><text:span text:style-name="T3">7</text:span><text:span text:style-name="T4">,</text:span><text:span text:style-name="T8"> </text:span><text:span text:style-name="T4">co</text:span><text:span text:style-name="T3">mm</text:span><text:span text:style-name="T4">a</text:span><text:span text:style-name="T5"> </text:span><text:span text:style-name="T4">2,</text:span><text:span text:style-name="T8"> </text:span><text:span text:style-name="T4">a</text:span><text:span text:style-name="T3">r</text:span><text:span text:style-name="T4">t</text:span><text:span text:style-name="T6">. </text:span><text:span text:style-name="T10">1</text:span><text:span text:style-name="T3">1</text:span><text:span text:style-name="T4">,</text:span><text:span text:style-name="T8"> </text:span><text:span text:style-name="T4">co</text:span><text:span text:style-name="T3">mm</text:span><text:span text:style-name="T4">i</text:span><text:span text:style-name="T11"> </text:span><text:span text:style-name="T4">2</text:span><text:span text:style-name="T5"> </text:span><text:span text:style-name="T4">e</text:span><text:span text:style-name="T9"> </text:span><text:span text:style-name="T4">3,</text:span><text:span text:style-name="T8"> </text:span><text:span text:style-name="T4">a</text:span><text:span text:style-name="T3">r</text:span><text:span text:style-name="T4">t</text:span><text:span text:style-name="T6">. </text:span><text:span text:style-name="T4">1</text:span><text:span text:style-name="T3">2</text:span><text:span text:style-name="T4">, a</text:span><text:span text:style-name="T3">r</text:span><text:span text:style-name="T4">t. </text:span><text:span text:style-name="T3">1</text:span><text:span text:style-name="T4">3,</text:span><text:span text:style-name="T12"> </text:span><text:span text:style-name="T7">c</text:span><text:span text:style-name="T4">om</text:span><text:span text:style-name="T3">m</text:span><text:span text:style-name="T4">a</text:span><text:span text:style-name="T12"> </text:span><text:span text:style-name="T4">3,</text:span><text:span text:style-name="T13"> </text:span><text:span text:style-name="T4">a</text:span><text:span text:style-name="T3">r</text:span><text:span text:style-name="T4">t. </text:span><text:span text:style-name="T3">1</text:span><text:span text:style-name="T4">4,</text:span><text:span text:style-name="T14"> </text:span><text:span text:style-name="T7">c</text:span><text:span text:style-name="T4">om</text:span><text:span text:style-name="T3">m</text:span><text:span text:style-name="T4">a</text:span><text:span text:style-name="T12"> </text:span><text:span text:style-name="T3">2</text:span><text:span text:style-name="T4">,</text:span><text:span text:style-name="T12"> </text:span><text:span text:style-name="T4">d</text:span><text:span text:style-name="T7">e</text:span><text:span text:style-name="T4">l</text:span><text:span text:style-name="T12"> </text:span><text:span text:style-name="T4">D.</text:span><text:span text:style-name="T3">L</text:span><text:span text:style-name="T4">g</text:span><text:span text:style-name="T6">s</text:span><text:span text:style-name="T4">.</text:span><text:span text:style-name="T12"> </text:span><text:span text:style-name="T4">n.</text:span><text:span text:style-name="T15"> </text:span><text:span text:style-name="T4">3</text:span><text:span text:style-name="T3">9</text:span><text:span text:style-name="T4">/</text:span><text:span text:style-name="T6">2</text:span><text:span text:style-name="T4">0</text:span><text:span text:style-name="T3">1</text:span><text:span text:style-name="T4">3</text:span><text:span text:style-name="T14"> </text:span><text:span text:style-name="T4">e</text:span><text:span text:style-name="T15"> </text:span><text:span text:style-name="T4">a</text:span><text:span text:style-name="T6">l</text:span><text:span text:style-name="T4">l</text:span><text:span text:style-name="T3">’</text:span><text:span text:style-name="T16">a</text:span><text:span text:style-name="T3">r</text:span><text:span text:style-name="T4">t.</text:span><text:span text:style-name="T12"> </text:span><text:span text:style-name="T3">5</text:span><text:span text:style-name="T4">,</text:span><text:span text:style-name="T14"> </text:span><text:span text:style-name="T7">c</text:span><text:span text:style-name="T4">om</text:span><text:span text:style-name="T3">m</text:span><text:span text:style-name="T4">a</text:span><text:span text:style-name="T12"> </text:span><text:span text:style-name="T3">9</text:span><text:span text:style-name="T4">,</text:span><text:span text:style-name="T12"> </text:span><text:span text:style-name="T3">d</text:span><text:span text:style-name="T4">el</text:span><text:span text:style-name="T15"> </text:span><text:span text:style-name="T4">D.</text:span><text:span text:style-name="T3">L</text:span><text:span text:style-name="T4">.</text:span><text:span text:style-name="T14"> </text:span><text:span text:style-name="T4">6</text:span><text:span text:style-name="T15"> </text:span><text:span text:style-name="T6">l</text:span><text:span text:style-name="T4">ugl</text:span><text:span text:style-name="T6">i</text:span><text:span text:style-name="T4">o</text:span><text:span text:style-name="T14"> </text:span><text:span text:style-name="T3">2</text:span><text:span text:style-name="T4">0</text:span><text:span text:style-name="T3">1</text:span><text:span text:style-name="T4">2,</text:span><text:span text:style-name="T13"> </text:span><text:span text:style-name="T4">n.</text:span><text:span text:style-name="T15"> </text:span><text:span text:style-name="T4">9</text:span><text:span text:style-name="T3">5</text:span><text:span text:style-name="T4">, c</text:span><text:span text:style-name="T6">o</text:span><text:span text:style-name="T4">nve</text:span><text:span text:style-name="T3">r</text:span><text:span text:style-name="T4">tito</text:span><text:span text:style-name="T17"> </text:span><text:span text:style-name="T4">c</text:span><text:span text:style-name="T6">o</text:span><text:span text:style-name="T4">n</text:span><text:span text:style-name="T18"> </text:span><text:span text:style-name="T3">m</text:span><text:span text:style-name="T4">o</text:span><text:span text:style-name="T3">d</text:span><text:span text:style-name="T16">i</text:span><text:span text:style-name="T7">f</text:span><text:span text:style-name="T4">icazi</text:span><text:span text:style-name="T3">o</text:span><text:span text:style-name="T4">ni,</text:span><text:span text:style-name="T17"> </text:span><text:span text:style-name="T4">dalla</text:span><text:span text:style-name="T18"> </text:span><text:span text:style-name="T4">l</text:span><text:span text:style-name="T7">e</text:span><text:span text:style-name="T4">gge</text:span><text:span text:style-name="T17"> </text:span><text:span text:style-name="T4">7</text:span><text:span text:style-name="T7"> a</text:span><text:span text:style-name="T4">g</text:span><text:span text:style-name="T3">o</text:span><text:span text:style-name="T4">sto</text:span><text:span text:style-name="T7"> </text:span><text:span text:style-name="T3">2</text:span><text:span text:style-name="T4">0</text:span><text:span text:style-name="T3">1</text:span><text:span text:style-name="T4">2,</text:span><text:span text:style-name="T17"> </text:span><text:span text:style-name="T4">n.</text:span><text:span text:style-name="T17"> </text:span><text:span text:style-name="T4">1</text:span><text:span text:style-name="T3">3</text:span><text:span text:style-name="T4">5;</text:span></text:p>
      <text:p text:style-name="P7"><text:span text:style-name="T41">□ </text:span><text:span text:style-name="T24">di non essere in conflitto </text:span><text:span text:style-name="T19">di interesse, neppure potenziale, tra le mansioni o funzioni da espletare e le attività svolte;</text:span></text:p>
      <text:p text:style-name="P7"><text:span text:style-name="T25">□ </text:span><text:span text:style-name="T24">di non essere coniuge, ascendente, discendente, parente ed affine fino al terzo grado del Sindaco, ai sensi dell’art. 64, comma 4, del D.Lgs. 18 agosto 2000, n. 267;</text:span></text:p>
      <text:p text:style-name="P7"><text:span text:style-name="T25">□ di </text:span><text:span text:style-name="T26">e</text:span><text:span text:style-name="T28">s</text:span><text:span text:style-name="T26">se</text:span><text:span text:style-name="T29">r</text:span><text:span text:style-name="T26">e</text:span><text:span text:style-name="T30"> </text:span><text:span text:style-name="T28">i</text:span><text:span text:style-name="T26">n</text:span><text:span text:style-name="T30"> </text:span><text:span text:style-name="T29">p</text:span><text:span text:style-name="T26">o</text:span><text:span text:style-name="T28">s</text:span><text:span text:style-name="T26">ses</text:span><text:span text:style-name="T28">s</text:span><text:span text:style-name="T26">o</text:span><text:span text:style-name="T31"> </text:span><text:span text:style-name="T26">dei</text:span><text:span text:style-name="T32"> </text:span><text:span text:style-name="T29">r</text:span><text:span text:style-name="T26">equ</text:span><text:span text:style-name="T28">i</text:span><text:span text:style-name="T26">siti</text:span><text:span text:style-name="T33"> </text:span><text:span text:style-name="T29">d</text:span><text:span text:style-name="T26">i</text:span><text:span text:style-name="T31"> </text:span><text:span text:style-name="T26">o</text:span><text:span text:style-name="T29">n</text:span><text:span text:style-name="T26">o</text:span><text:span text:style-name="T29">r</text:span><text:span text:style-name="T34">a</text:span><text:span text:style-name="T26">bilità,</text:span><text:span text:style-name="T33"> </text:span><text:span text:style-name="T26">p</text:span><text:span text:style-name="T34">r</text:span><text:span text:style-name="T35">o</text:span><text:span text:style-name="T34">f</text:span><text:span text:style-name="T26">ess</text:span><text:span text:style-name="T28">i</text:span><text:span text:style-name="T26">onalità</text:span><text:span text:style-name="T33"> </text:span><text:span text:style-name="T26">e</text:span><text:span text:style-name="T32"> </text:span><text:span text:style-name="T26">au</text:span><text:span text:style-name="T28">t</text:span><text:span text:style-name="T26">o</text:span><text:span text:style-name="T29">n</text:span><text:span text:style-name="T26">o</text:span><text:span text:style-name="T29">m</text:span><text:span text:style-name="T26">ia</text:span><text:span text:style-name="T30"> </text:span><text:span text:style-name="T28">s</text:span><text:span text:style-name="T26">tabil</text:span><text:span text:style-name="T34">i</text:span><text:span text:style-name="T26">ti</text:span><text:span text:style-name="T33"> </text:span><text:span text:style-name="T27">dal </text:span><text:span text:style-name="T26">Dec</text:span><text:span text:style-name="T28">r</text:span><text:span text:style-name="T26">eto</text:span><text:span text:style-name="T36"> </text:span><text:span text:style-name="T26">del</text:span><text:span text:style-name="T28"> </text:span><text:span text:style-name="T26">P</text:span><text:span text:style-name="T29">r</text:span><text:span text:style-name="T26">esid</text:span><text:span text:style-name="T34">e</text:span><text:span text:style-name="T26">nte del</text:span><text:span text:style-name="T28"> </text:span><text:span text:style-name="T26">C</text:span><text:span text:style-name="T29">o</text:span><text:span text:style-name="T26">ns</text:span><text:span text:style-name="T28">i</text:span><text:span text:style-name="T26">glio</text:span><text:span text:style-name="T29"> </text:span><text:span text:style-name="T26">dei</text:span><text:span text:style-name="T36"> </text:span><text:span text:style-name="T29">M</text:span><text:span text:style-name="T28">i</text:span><text:span text:style-name="T26">nist</text:span><text:span text:style-name="T29">r</text:span><text:span text:style-name="T26">i</text:span><text:span text:style-name="T36"> </text:span><text:span text:style-name="T29">d</text:span><text:span text:style-name="T26">i</text:span><text:span text:style-name="T36"> </text:span><text:span text:style-name="T26">cui</text:span><text:span text:style-name="T29"> </text:span><text:span text:style-name="T26">all</text:span><text:span text:style-name="T28">’</text:span><text:span text:style-name="T26">a</text:span><text:span text:style-name="T29">r</text:span><text:span text:style-name="T26">t. </text:span><text:span text:style-name="T37">1</text:span><text:span text:style-name="T26">1,</text:span><text:span text:style-name="T36"> </text:span><text:span text:style-name="T34">c</text:span><text:span text:style-name="T26">om</text:span><text:span text:style-name="T29">m</text:span><text:span text:style-name="T26">a 1, del</text:span><text:span text:style-name="T33"> </text:span><text:span text:style-name="T34">D</text:span><text:span text:style-name="T26">.</text:span><text:span text:style-name="T29">L</text:span><text:span text:style-name="T26">gs.</text:span><text:span text:style-name="T38"> </text:span><text:span text:style-name="T26">19</text:span><text:span text:style-name="T33"> </text:span><text:span text:style-name="T26">a</text:span><text:span text:style-name="T28">g</text:span><text:span text:style-name="T26">os</text:span><text:span text:style-name="T28">t</text:span><text:span text:style-name="T26">o</text:span><text:span text:style-name="T31"> </text:span><text:span text:style-name="T26">2</text:span><text:span text:style-name="T29">0</text:span><text:span text:style-name="T26">1</text:span><text:span text:style-name="T29">6</text:span><text:span text:style-name="T26">,</text:span><text:span text:style-name="T30"> </text:span><text:span text:style-name="T29">n</text:span><text:span text:style-name="T26">. </text:span><text:span text:style-name="T29">1</text:span><text:span text:style-name="T26">7</text:span><text:span text:style-name="T29">5</text:span><text:span text:style-name="T26">,</text:span><text:span text:style-name="T31"> </text:span><text:span text:style-name="T29">r</text:span><text:span text:style-name="T26">ecante:</text:span><text:span text:style-name="T33"> </text:span><text:span text:style-name="T34">“</text:span><text:span text:style-name="T39">T</text:span><text:span text:style-name="T26">es</text:span><text:span text:style-name="T28">t</text:span><text:span text:style-name="T26">o</text:span><text:span text:style-name="T31"> </text:span><text:span text:style-name="T26">U</text:span><text:span text:style-name="T29">n</text:span><text:span text:style-name="T26">ico</text:span><text:span text:style-name="T31"> </text:span><text:span text:style-name="T28">i</text:span><text:span text:style-name="T26">n</text:span><text:span text:style-name="T31"> </text:span><text:span text:style-name="T29">m</text:span><text:span text:style-name="T26">ate</text:span><text:span text:style-name="T28">r</text:span><text:span text:style-name="T26">ia</text:span><text:span text:style-name="T40"> </text:span><text:span text:style-name="T29">d</text:span><text:span text:style-name="T26">i</text:span><text:span text:style-name="T31"> </text:span><text:span text:style-name="T28">s</text:span><text:span text:style-name="T26">ocietà</text:span><text:span text:style-name="T33"> </text:span><text:span text:style-name="T26">a</text:span><text:span text:style-name="T31"> </text:span><text:span text:style-name="T29">p</text:span><text:span text:style-name="T26">a</text:span><text:span text:style-name="T29">r</text:span><text:span text:style-name="T26">teci</text:span><text:span text:style-name="T29">p</text:span><text:span text:style-name="T26">azi</text:span><text:span text:style-name="T28">o</text:span><text:span text:style-name="T26">ne</text:span><text:span text:style-name="T33"> </text:span><text:span text:style-name="T29">p</text:span><text:span text:style-name="T26">u</text:span><text:span text:style-name="T29">b</text:span><text:span text:style-name="T26">blica”;</text:span></text:p>
      <text:p text:style-name="P7"><text:span text:style-name="T25">□ di avere comprovata competenza tecnica e/o amministrativa, professionalità, qualificazione e adeguata esperienza per la nomina di cui al presente avviso pubblico.</text:span></text:p>
      <text:p text:style-name="P7"/>
      <text:p text:style-name="P3">Di allegare alla presente:</text:p>
      <text:p text:style-name="P7"><text:span text:style-name="T25">□</text:span><text:span text:style-name="T20"> </text:span><text:span text:style-name="T21">curriculum vitae </text:span><text:span text:style-name="T2">debitamente sottoscritto, in forma autografa o digitale, comprovante competenza, professionalità e qualificazione, nonché esperienza per studi compiuti, per attività svolte presso aziende pubbliche e private, per uffici pubblici ricoperti o per attività professionali e lavorative esercitate;</text:span></text:p>
      <text:p text:style-name="P6"><text:span text:style-name="T25">□ </text:span><text:span text:style-name="T2">copia fotostatica non autenticata di un documento d’identità, in corso di validità.</text:span></text:p>
      <text:p text:style-name="P3"/>
      <text:p text:style-name="P3">Di essere consapevole ai sensi del D.Lgs. n. 196/2003 che i dati personali contenuti nella presente dichiarazione saranno trattati esclusivamente nell’ambito del procedimento per il quale la presente dichiarazione viene resa.</text:p>
      <text:p text:style-name="P3"/>
      <text:p text:style-name="P3"><text:tab/><text:tab/><text:tab/><text:tab/><text:tab/><text:tab/><text:tab/><text:tab/><text:tab/><text:tab/>Il Dichiarante</text:p>
      <text:p text:style-name="P3"/>
      <text:p text:style-name="P3"><text:tab/><text:tab/><text:tab/><text:tab/><text:tab/><text:tab/><text:tab/><text:tab/><text:tab/> <text:s/>______________________</text:p>
      <text:p text:style-name="P5"><text:s text:c="2"/></text:p>
      <text:p text:style-name="P3"/>
      <text:p text:style-name="P3"/>
      <text:p text:style-name="P3"/>
      <text:p text:style-name="P1">La presente domanda può essere firmata in forma autografa o digit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5T13:30:39.337000000</meta:creation-date>
    <dc:date>2023-05-05T13:31:08.104000000</dc:date>
    <meta:editing-duration>P0D</meta:editing-duration>
    <meta:editing-cycles>1</meta:editing-cycles>
    <meta:document-statistic meta:table-count="0" meta:image-count="0" meta:object-count="0" meta:page-count="1" meta:paragraph-count="21" meta:word-count="393" meta:character-count="2818" meta:non-whitespace-character-count="2421"/>
    <meta:generator>LibreOffice/4.2.6.3$Windows_x86 LibreOffice_project/3fd416d4c6db7d3204c17ce57a1d70f6e531ee21</meta:generator>
  </office:meta>
</office:document-meta>
</file>